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B3000000292F241B3400E4085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end" style:justify-single-word="false"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text-align="justify" style:justify-single-word="false" fo:break-before="auto" fo:break-after="auto"/>
    </style:style>
    <style:style style:name="P5" style:family="paragraph" style:parent-style-name="Standard" style:master-page-name="Standard">
      <style:paragraph-properties style:page-number="1" fo:break-before="auto" fo:break-after="auto"/>
    </style:style>
    <style:style style:name="P6" style:family="paragraph" style:parent-style-name="Standard">
      <style:paragraph-properties fo:break-before="auto" fo:break-after="auto"/>
      <style:text-properties style:font-name="Montserrat" fo:font-size="8pt" style:font-name-asian="Montserrat1" style:font-size-asian="8pt" style:font-name-complex="Montserrat1" style:font-size-complex="8pt"/>
    </style:style>
    <style:style style:name="P7" style:family="paragraph" style:parent-style-name="Standard">
      <style:paragraph-properties fo:break-before="auto" fo:break-after="auto"/>
      <style:text-properties fo:color="#ff0000"/>
    </style:style>
    <style:style style:name="P8" style:family="paragraph" style:parent-style-name="Standard">
      <style:paragraph-properties fo:text-align="justify" style:justify-single-word="false" fo:break-before="auto" fo:break-after="auto"/>
    </style:style>
    <style:style style:name="P9" style:family="paragraph" style:parent-style-name="Standard">
      <style:paragraph-properties fo:text-align="justify" style:justify-single-word="false" fo:break-before="auto" fo:break-after="auto"/>
      <style:text-properties style:font-name="Arial3"/>
    </style:style>
    <style:style style:name="P10" style:family="paragraph" style:parent-style-name="Standard">
      <style:paragraph-properties fo:text-align="justify" style:justify-single-word="false" fo:break-before="auto" fo:break-after="auto"/>
      <style:text-properties style:font-name="Arial3" officeooo:paragraph-rsid="0009789c"/>
    </style:style>
    <style:style style:name="P11" style:family="paragraph" style:parent-style-name="Standard">
      <style:paragraph-properties fo:text-align="end" style:justify-single-word="false" fo:break-before="auto" fo:break-after="auto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 fo:break-before="auto" fo:break-after="auto"/>
      <style:text-properties fo:color="#ff0000"/>
    </style:style>
    <style:style style:name="P13" style:family="paragraph" style:parent-style-name="Standard">
      <style:paragraph-properties fo:text-align="justify" style:justify-single-word="false"/>
      <style:text-properties officeooo:paragraph-rsid="000c9db6"/>
    </style:style>
    <style:style style:name="P14" style:family="paragraph" style:parent-style-name="Standard">
      <style:paragraph-properties fo:text-align="end" style:justify-single-word="false"/>
      <style:text-properties officeooo:rsid="000d1c42" officeooo:paragraph-rsid="000d1c42"/>
    </style:style>
    <style:style style:name="T1" style:family="text">
      <style:text-properties fo:color="#ff0000"/>
    </style:style>
    <style:style style:name="T2" style:family="text">
      <style:text-properties fo:color="#ff0000" officeooo:rsid="000c9db6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.5pt" fo:background-color="#ffffff" loext:char-shading-value="0" style:font-size-asian="10.5pt" style:font-size-complex="10.5pt"/>
    </style:style>
    <style:style style:name="T5" style:family="text">
      <style:text-properties officeooo:rsid="0009789c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style-complex="normal"/>
    </style:style>
    <style:style style:name="T7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/>
    </style:style>
    <style:style style:name="T8" style:family="text">
      <style:text-properties fo:color="#000000" fo:font-size="12pt" fo:font-style="normal" fo:font-weight="bold" officeooo:rsid="0009789c" style:font-size-asian="12pt" style:font-style-asian="normal" style:font-weight-asian="bold" style:font-size-complex="12pt" style:font-style-complex="normal"/>
    </style:style>
    <style:style style:name="T9" style:family="text">
      <style:text-properties fo:font-style="italic" officeooo:rsid="0009789c" style:font-style-asian="italic" style:font-style-complex="italic"/>
    </style:style>
    <style:style style:name="T10" style:family="text">
      <style:text-properties officeooo:rsid="000abfc9"/>
    </style:style>
    <style:style style:name="T11" style:family="text">
      <style:text-properties officeooo:rsid="000c9db6"/>
    </style:style>
    <style:style style:name="T12" style:family="text">
      <style:text-properties officeooo:rsid="000d1c4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0.0244in" svg:y="0in" svg:width="1.8646in" svg:height="0.4272in" draw:z-index="0"><draw:image xlink:href="Pictures/10000201000000B3000000292F241B3400E40852.png" xlink:type="simple" xlink:show="embed" xlink:actuate="onLoad" loext:mime-type="image/png"/></draw:frame></text:p>
      <text:p text:style-name="P6">International Conference on Computational </text:p>
      <text:p text:style-name="P6">Intelligence Methods for Bioinformatics and </text:p>
      <text:p text:style-name="P6">Biostatistics - CIBB 202<text:span text:style-name="T5">3</text:span></text:p>
      <text:p text:style-name="P1"/>
      <text:p text:style-name="P7">DATE, PLACE</text:p>
      <text:p text:style-name="P1"/>
      <text:p text:style-name="P2">To: <text:span text:style-name="T12">CIBB 2023 General Chairs</text:span></text:p>
      <text:p text:style-name="P14">Martina Vettoretti</text:p>
      <text:p text:style-name="P14">Erica Tavazzi</text:p>
      <text:p text:style-name="P14">Enrico Longato</text:p>
      <text:p text:style-name="P3"/>
      <text:p text:style-name="P1"/>
      <text:p text:style-name="P1"/>
      <text:p text:style-name="P10"><text:span text:style-name="T3">Subject: Agreement to submit an article to the </text:span><text:span text:style-name="T8">Springer </text:span><text:bookmark text:name="docs-internal-guid-0d7276f4-7fff-c4ac-e757-d19f599d9b8d"/><text:span text:style-name="T6">Lecture Notes in Bioinformatics</text:span><text:span text:style-name="T7"> </text:span><text:span text:style-name="T8">book </text:span><text:span text:style-name="T7">related to the CIBB 202</text:span><text:span text:style-name="T8">3</text:span><text:span text:style-name="T7"> conference.</text:span></text:p>
      <text:p text:style-name="P9"/>
      <text:p text:style-name="P4"/>
      <text:p text:style-name="P4">With the present letter, on behalf of all the authors of the short paper entitled “<text:span text:style-name="T2">CIBB 2023 SHORT </text:span><text:span text:style-name="T1">PAPER TITLE</text:span>” presented during the CIBB 202<text:span text:style-name="T5">3</text:span> conference, I confirm our intention to submit an extended manuscript of the aforementioned short paper to <text:span text:style-name="T9">Springer Lecture Notes In Bioinformatics</text:span> before the deadline indicated by the conference chairs, to be included in the <text:span text:style-name="T10">conference proceedings </text:span>dedicated to the CIBB 202<text:span text:style-name="T5">3</text:span> conference.</text:p>
      <text:p text:style-name="P13"/>
      <text:p text:style-name="P4"/>
      <text:p text:style-name="P4">Best regards,</text:p>
      <text:p text:style-name="P4"/>
      <text:p text:style-name="P12">NAME SURNAME</text:p>
      <text:p text:style-name="P12">AFFILIATION</text:p>
      <text:p text:style-name="P12">EMAIL</text:p>
      <text:p text:style-name="P12">WORK ADDRESS</text:p>
      <text:p text:style-name="P12">PERSONAL HOMEPAGE URL (optional)</text:p>
      <text:p text:style-name="P12">WORK PHONE NUMBER</text:p>
      <text:p text:style-name="P12">SIGNATURE</text:p>
      <text:p text:style-name="P4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9-18T14:22:40.726663281</dc:date>
    <meta:editing-duration>PT14M56S</meta:editing-duration>
    <meta:editing-cycles>3</meta:editing-cycles>
    <meta:document-statistic meta:table-count="0" meta:image-count="1" meta:object-count="0" meta:page-count="1" meta:paragraph-count="19" meta:word-count="129" meta:character-count="865" meta:non-whitespace-character-count="751"/>
  </office:meta>
</office:document-meta>
</file>